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9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/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Jorkšír cup 2020 výsledková listina.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počet ran</text:p>
          </table:table-cell>
          <table:table-cell office:value-type="string">
            <text:p>počet patů </text:p>
          </table:table-cell>
          <table:table-cell/>
        </table:table-row>
        <table:table-row table:style-name="ro3">
          <table:table-cell table:style-name="ce2" office:value-type="string">
            <text:p>Kategorie HCP 36 – 0</text:p>
          </table:table-cell>
          <table:table-cell table:style-name="ce2"/>
          <table:table-cell table:number-columns-repeated="4"/>
        </table:table-row>
        <table:table-row table:style-name="ro2">
          <table:table-cell office:value-type="string">
            <text:p>9 jamek na rány</text:p>
          </table:table-cell>
          <table:table-cell table:number-columns-repeated="5"/>
        </table:table-row>
        <table:table-row table:style-name="ro2">
          <table:table-cell table:style-name="ce3" office:value-type="float" office:value="1">
            <text:p>1</text:p>
          </table:table-cell>
          <table:table-cell office:value-type="string">
            <text:p>Jakub</text:p>
          </table:table-cell>
          <table:table-cell office:value-type="string">
            <text:p>Směšný 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Jochman</text:p>
          </table:table-cell>
          <table:table-cell office:value-type="string">
            <text:p>Samuel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tr </text:p>
          </table:table-cell>
          <table:table-cell office:value-type="string">
            <text:p>Skryja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obias</text:p>
          </table:table-cell>
          <table:table-cell office:value-type="string">
            <text:p>Bartů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arián</text:p>
          </table:table-cell>
          <table:table-cell office:value-type="string">
            <text:p>Křápek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/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style-name="ce2" office:value-type="string">
            <text:p>Kategorie HCP 37-54</text:p>
          </table:table-cell>
          <table:table-cell table:style-name="ce2"/>
          <table:table-cell/>
          <table:table-cell office:value-type="string">
            <text:p>počet ran</text:p>
          </table:table-cell>
          <table:table-cell office:value-type="string">
            <text:p>počet patů </text:p>
          </table:table-cell>
          <table:table-cell office:value-type="string">
            <text:p>stableford netto</text:p>
          </table:table-cell>
        </table:table-row>
        <table:table-row table:style-name="ro2">
          <table:table-cell office:value-type="string">
            <text:p>9 jamek stableford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ukáš </text:p>
          </table:table-cell>
          <table:table-cell office:value-type="string">
            <text:p>Hložánek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dam</text:p>
          </table:table-cell>
          <table:table-cell office:value-type="string">
            <text:p>Nazarčuk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Ema</text:p>
          </table:table-cell>
          <table:table-cell office:value-type="string">
            <text:p>Nazarčuková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aniel</text:p>
          </table:table-cell>
          <table:table-cell office:value-type="string">
            <text:p>Šlampa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Jan</text:p>
          </table:table-cell>
          <table:table-cell office:value-type="string">
            <text:p>Lorenčík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Eliška</text:p>
          </table:table-cell>
          <table:table-cell office:value-type="string">
            <text:p>Kornhauserová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Gabriel</text:p>
          </table:table-cell>
          <table:table-cell office:value-type="string">
            <text:p>Michael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style-name="ce2" office:value-type="string">
            <text:p>Kategorie bez HCP nad 9 let</text:p>
          </table:table-cell>
          <table:table-cell table:number-columns-repeated="5"/>
        </table:table-row>
        <table:table-row table:style-name="ro2">
          <table:table-cell office:value-type="string">
            <text:p>9 jamek na rány</text:p>
          </table:table-cell>
          <table:table-cell table:number-columns-repeated="2"/>
          <table:table-cell office:value-type="string">
            <text:p>počet ran</text:p>
          </table:table-cell>
          <table:table-cell office:value-type="string">
            <text:p>počet patů 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arek</text:p>
          </table:table-cell>
          <table:table-cell office:value-type="string">
            <text:p>Kincl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ukáš </text:p>
          </table:table-cell>
          <table:table-cell office:value-type="string">
            <text:p>Kincl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arek</text:p>
          </table:table-cell>
          <table:table-cell office:value-type="string">
            <text:p>Krejčíř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enis</text:p>
          </table:table-cell>
          <table:table-cell office:value-type="string">
            <text:p>Špatný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Václav</text:p>
          </table:table-cell>
          <table:table-cell office:value-type="string">
            <text:p>Lorenčík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Sandra</text:p>
          </table:table-cell>
          <table:table-cell office:value-type="string">
            <text:p>Korsová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Zdeněk</text:p>
          </table:table-cell>
          <table:table-cell office:value-type="string">
            <text:p>Harant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omáš</text:p>
          </table:table-cell>
          <table:table-cell office:value-type="string">
            <text:p>Frýdek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Julie</text:p>
          </table:table-cell>
          <table:table-cell office:value-type="string">
            <text:p>Sedlářová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Ladislav</text:p>
          </table:table-cell>
          <table:table-cell office:value-type="string">
            <text:p>Jankovič</text:p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Kristina</text:p>
          </table:table-cell>
          <table:table-cell office:value-type="string">
            <text:p>Svobodová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David</text:p>
          </table:table-cell>
          <table:table-cell office:value-type="string">
            <text:p>Pytlíček</text:p>
          </table:table-cell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  <table:table-cell/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style-name="ce2" office:value-type="string">
            <text:p>Kategorie mladší žáci 7-9 let</text:p>
          </table:table-cell>
          <table:table-cell table:number-columns-repeated="5"/>
        </table:table-row>
        <table:table-row table:style-name="ro2">
          <table:table-cell office:value-type="string">
            <text:p>6 jamek na rány</text:p>
          </table:table-cell>
          <table:table-cell table:number-columns-repeated="2"/>
          <table:table-cell office:value-type="string">
            <text:p>počet ran</text:p>
          </table:table-cell>
          <table:table-cell office:value-type="string">
            <text:p>počet patů 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avid</text:p>
          </table:table-cell>
          <table:table-cell office:value-type="string">
            <text:p>F¨rölich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oemi</text:p>
          </table:table-cell>
          <table:table-cell office:value-type="string">
            <text:p>Bulíková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Filip</text:p>
          </table:table-cell>
          <table:table-cell office:value-type="string">
            <text:p>Harant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artin</text:p>
          </table:table-cell>
          <table:table-cell office:value-type="string">
            <text:p>Rožnovský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dam</text:p>
          </table:table-cell>
          <table:table-cell office:value-type="string">
            <text:p>Ullreich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Sofie</text:p>
          </table:table-cell>
          <table:table-cell office:value-type="string">
            <text:p>Peterková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Natálie</text:p>
          </table:table-cell>
          <table:table-cell office:value-type="string">
            <text:p>Kučerová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ina</text:p>
          </table:table-cell>
          <table:table-cell office:value-type="string">
            <text:p>Peterková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Michaela</text:p>
          </table:table-cell>
          <table:table-cell office:value-type="string">
            <text:p>Frýdková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atrik</text:p>
          </table:table-cell>
          <table:table-cell office:value-type="string">
            <text:p>Buchta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ela</text:p>
          </table:table-cell>
          <table:table-cell office:value-type="string">
            <text:p>Svobodová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aura</text:p>
          </table:table-cell>
          <table:table-cell office:value-type="string">
            <text:p>Němcová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/>
        </table:table-row>
        <table:table-row table:style-name="ro2" table:number-rows-repeated="3">
          <table:table-cell table:number-columns-repeated="6"/>
        </table:table-row>
        <table:table-row table:style-name="ro3">
          <table:table-cell table:style-name="ce2" office:value-type="string">
            <text:p>Kategorie benjamínci s rodičem</text:p>
          </table:table-cell>
          <table:table-cell table:number-columns-repeated="5"/>
        </table:table-row>
        <table:table-row table:style-name="ro2">
          <table:table-cell office:value-type="string">
            <text:p>6 jamek na rány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avlína</text:p>
          </table:table-cell>
          <table:table-cell office:value-type="string">
            <text:p>Heloňová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ex</text:p>
          </table:table-cell>
          <table:table-cell office:value-type="string">
            <text:p>Musil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ebastian</text:p>
          </table:table-cell>
          <table:table-cell office:value-type="string">
            <text:p>Ošmera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nna</text:p>
          </table:table-cell>
          <table:table-cell office:value-type="string">
            <text:p>Horáková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Sebastian</text:p>
          </table:table-cell>
          <table:table-cell office:value-type="string">
            <text:p>Kornhauser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onika</text:p>
          </table:table-cell>
          <table:table-cell office:value-type="string">
            <text:p>Heloňová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arnabáš</text:p>
          </table:table-cell>
          <table:table-cell office:value-type="string">
            <text:p>Volejník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Jakub</text:p>
          </table:table-cell>
          <table:table-cell office:value-type="string">
            <text:p>Ullreich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dina</text:p>
          </table:table-cell>
          <table:table-cell office:value-type="string">
            <text:p>Ošmerová</text:p>
          </table:table-cell>
          <table:table-cell office:value-type="float" office:value="47">
            <text:p>47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Tomáš</text:p>
          </table:table-cell>
          <table:table-cell office:value-type="string">
            <text:p>Damborský</text:p>
          </table:table-cell>
          <table:table-cell office:value-type="float" office:value="52">
            <text:p>52</text:p>
          </table:table-cell>
          <table:table-cell table:number-columns-repeated="2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3">13.06.2020</text:date>, <text:time>16:39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15:28:16.18</meta:creation-date>
    <dc:date>2020-06-13T16:39:47.57</dc:date>
    <meta:editing-duration>PT4M1S</meta:editing-duration>
    <meta:editing-cycles>1</meta:editing-cycles>
    <meta:document-statistic meta:table-count="3" meta:cell-count="244" meta:object-count="0"/>
    <meta:generator>OpenOffice/4.1.5$Win32 OpenOffice.org_project/415m1$Build-9789</meta:generator>
  </office:meta>
</office:document-meta>
</file>